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9FB42A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8cm" draw:z-index="0"><draw:image xlink:href="Pictures/10000000000006A4000009229FB42A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palm</meta:initial-creator>
    <meta:creation-date>2015-07-27T23:31:21.99</meta:creation-date>
    <dc:date>2015-07-27T23:43:03.17</dc:date>
    <dc:creator>sabine palm</dc:creator>
    <meta:editing-duration>PT1M2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