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922009BE7F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23.38cm" draw:z-index="0"><draw:image xlink:href="Pictures/10000000000006A400000922009BE7F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palm</meta:initial-creator>
    <meta:creation-date>2015-07-27T23:01:40.45</meta:creation-date>
    <dc:date>2015-07-27T23:12:28.68</dc:date>
    <dc:creator>sabine palm</dc:creator>
    <meta:editing-duration>PT2M8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</office:meta>
</office:document-meta>
</file>