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6ACBBE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8cm" draw:z-index="0"><draw:image xlink:href="Pictures/10000000000006A4000009226ACBBE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palm</meta:initial-creator>
    <meta:creation-date>2015-07-27T23:01:40.45</meta:creation-date>
    <dc:date>2015-07-27T23:09:43.16</dc:date>
    <dc:creator>sabine palm</dc:creator>
    <meta:editing-duration>PT2M8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